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6.999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6.999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6.935cm" table:align="right"/>
    </style:style>
    <style:style style:name="Таблица4.A" style:family="table-column">
      <style:table-column-properties style:column-width="11.562cm"/>
    </style:style>
    <style:style style:name="Таблица4.B" style:family="table-column">
      <style:table-column-properties style:column-width="5.373cm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4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6.999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6.999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6.999cm" style:rel-column-width="65535*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6.999cm" style:rel-column-width="65535*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16.999cm" style:rel-column-width="65535*"/>
    </style:style>
    <style:style style:name="Таблица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2.362cm"/>
          <style:tab-stop style:position="5.639cm"/>
        </style:tab-stops>
        <style:background-image/>
      </style:paragraph-properties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text-underline-style="none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variant="normal" fo:text-transform="none" fo:color="#525252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6" style:family="paragraph" style:parent-style-name="Text_20_body" style:list-style-name="L1">
      <style:paragraph-properties fo:margin-left="0cm" fo:margin-right="0cm" fo:margin-top="0.132cm" fo:margin-bottom="0.132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0.5pt" fo:letter-spacing="normal" fo:font-style="normal" fo:font-weight="normal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000000" style:font-name="Tahom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Tahoma" fo:font-size="10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text-position="-33% 80%" style:font-name="Tahoma" fo:font-size="10pt" fo:letter-spacing="normal" fo:font-style="normal" fo:font-weight="normal"/>
    </style:style>
    <style:style style:name="T8" style:family="text">
      <style:text-properties fo:font-variant="normal" fo:text-transform="none" fo:color="#696969" style:font-name="Tahoma" fo:font-size="9pt" fo:letter-spacing="normal" fo:font-style="normal" fo:font-weight="normal"/>
    </style:style>
    <style:style style:name="T9" style:family="text">
      <style:text-properties fo:font-variant="normal" fo:text-transform="none" fo:color="#696969" style:font-name="Times New Roman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1" style:family="text">
      <style:text-properties fo:color="#000000" style:font-name="Tahoma" fo:font-size="12pt"/>
    </style:style>
    <style:style style:name="T12" style:family="text">
      <style:text-properties fo:color="#000000" style:font-name="Tahoma" fo:font-size="10pt"/>
    </style:style>
    <style:style style:name="T13" style:family="text">
      <style:text-properties fo:color="#000000" style:font-name="Tahoma" fo:font-size="10pt" style:text-underline-style="solid" style:text-underline-width="auto" style:text-underline-color="font-color"/>
    </style:style>
    <style:style style:name="T14" style:family="text">
      <style:text-properties fo:color="#000000" style:text-position="-33% 80%" style:font-name="Tahoma" fo:font-size="10pt"/>
    </style:style>
    <style:style style:name="T15" style:family="text">
      <style:text-properties fo:color="#696969"/>
    </style:style>
    <style:style style:name="T16" style:family="text">
      <style:text-properties fo:color="#696969" style:font-name="Tahoma" fo:font-size="9pt"/>
    </style:style>
    <style:style style:name="T17" style:family="text">
      <style:text-properties fo:color="#0000ff" style:font-name="Tahoma" fo:font-size="10pt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№1 к Приказу №_________</text:p>
      <text:p text:style-name="P4"/>
      <text:p text:style-name="P4">Приложение №____</text:p>
      <text:p text:style-name="P4">к Договору поставки ТМЦ</text:p>
      <text:p text:style-name="P4">№__________/__________от____.____.20___г.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2"/>
      <text:p text:style-name="P5">Техническое задание</text:p>
      <text:p text:style-name="P5">на поставку <text:s/><text:span text:style-name="T1">Установки магнитлизмерительной МК-3Э</text:span></text:p>
      <text:p text:style-name="P6">для нужд <text:span text:style-name="T3">АО «Улан-Удэнское приборостроительное производственное объединение»</text:span><text:span text:style-name="T2"> </text:span></text:p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г.Улан-Удэ</text:p>
      <text:p text:style-name="P7">2021г.</text:p>
      <text:p text:style-name="P7"/>
      <text:p text:style-name="P7"/>
      <text:p text:style-name="P7"><text:soft-page-break/>СОДЕРЖАНИЕ</text:p>
      <text:p text:style-name="P7"/>
      <text:p text:style-name="P8">РАЗДЕЛ 1. ОБЩИЕ СВЕДЕНИЯ</text:p>
      <text:p text:style-name="P8">Подраздел 1.1 Наименование</text:p>
      <text:p text:style-name="P8">Подраздел 1.2 Сведения о новизне</text:p>
      <text:p text:style-name="P8">РАЗДЕЛ 2. ОБЛАСТЬ ПРИМЕНЕНИЯ</text:p>
      <text:p text:style-name="P8">РАЗДЕЛ 3. УСЛОВИЯ ЭКСПЛУАТАЦИИ</text:p>
      <text:p text:style-name="P8">РАЗДЕЛ 4.ТЕХНИЧЕСКИЕ ТРЕБОВАНИЯ</text:p>
      <text:p text:style-name="P8">Подраздел 4.1 Основные параметры и размеры</text:p>
      <text:p text:style-name="P8">Подраздел 4.2 Требования к упаковке</text:p>
      <text:p text:style-name="P8">Подраздел 4.3 Требования по передаче заказчику технических и иных документов при поставке товара</text:p>
      <text:p text:style-name="P8">РАЗДЕЛ 5. ТРЕБОВАНИЯ К ТРАНСПОРТИРОВАНИЮ И РАЗГРУЗКЕ</text:p>
      <text:p text:style-name="P8">РАЗДЕЛ 6. ТРЕБОВАНИЯ К ХРАНЕНИЮ</text:p>
      <text:p text:style-name="P8">РАЗДЕЛ 7. ТРЕБОВАНИЯ К ОБЪЕМУ И/ИЛИ СРОКУ ПРЕДОСТАВЛЕНИЯ ГАРАНТИЙ</text:p>
      <text:p text:style-name="P8">РАЗДЕЛ 8. ТРЕБОВАНИЕ К ФОРМЕ ПРЕДСТАВЛЯЕМОЙ ИНФОРМАЦИИ</text:p>
      <text:p text:style-name="P8">РАЗДЕЛ 9. УСЛОВИЯ ОПЛАТЫ</text:p>
      <text:p text:style-name="P8">РАЗДЕЛ 10. УСЛОВИЯ ПРОВЕДЕНИЯ КОНКУРСА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РАЗДЕЛ 1. ОБЩИЕ СВЕДЕНИЯ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Подраздел 1.1 Наименование</text:p>
            <text:p text:style-name="P12"/>
          </table:table-cell>
        </table:table-row>
        <table:table-row>
          <table:table-cell table:style-name="Таблица1.A2" office:value-type="string">
            <text:p text:style-name="P6">Установки магнитлизмерительной МК-3Э</text:p>
          </table:table-cell>
        </table:table-row>
        <table:table-row>
          <table:table-cell table:style-name="Таблица1.A2" office:value-type="string">
            <text:p text:style-name="P7">Подраздел 1.2 Сведения о новизне</text:p>
          </table:table-cell>
        </table:table-row>
        <table:table-row>
          <table:table-cell table:style-name="Таблица1.A2" office:value-type="string">
            <text:p text:style-name="P10">нет</text:p>
          </table:table-cell>
        </table:table-row>
      </table:table>
      <text:p text:style-name="P7"/>
      <text:p text:style-name="P7">РАЗДЕЛ 2. ОБЛАСТЬ ПРИМЕНЕ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4"><text:span text:style-name="T11">Объектом контроля являются кольцевые и протяженные образцы из магнитомягких материалов;</text:span> </text:p>
          </table:table-cell>
        </table:table-row>
      </table:table>
      <text:p text:style-name="P7"/>
      <text:p text:style-name="P7">РАЗДЕЛ 3. УСЛОВИЯ ЭКСПЛУАТАЦИИ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0">Эксплуатация на территории Республики Бурятия</text:p>
          </table:table-cell>
        </table:table-row>
      </table:table>
      <text:p text:style-name="P7"/>
      <text:p text:style-name="P7">РАЗДЕЛ 4.ТЕХНИЧЕСКИЕ ТРЕБОВАНИЯ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Подраздел 4.1 Основные параметры и размеры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15"><text:span text:style-name="T9"> </text:span><text:span text:style-name="T5">- Объектом контроля являются кольцевые и протяженные образцы из магнитомягких материалов;<text:line-break/>- Размеры кольцевых образцов: внутренний диаметр от 4 мм до 80 мм, наружный диаметр от 6 мм до 100 мм, высота от 4 мм до20 мм. Допускается измерение образцов других размеров Допуски на геометрические размеры образцов по ГОСТ 8.377. Размеры, масса и плотность образцов вводятся оператором с клавиатуры перед началом измерения;<text:line-break/>- Размеры протяженных образцов для измерения в соленоиде: пакет из полос длиной от 100 мм до 400 мм, сечением - квадрат со стороной от 1 мм до 10 мм; пруток длиной от 100 мм до 400 мм и поперечным размером до 10 мм. Допускается измерение образцов других размеров. Размеры образцов вводятся оператором с клавиатуры перед началом измерения;<text:line-break/>- Материал образцов - магнитно-мягкие сплавы и электротехнические стали;<text:line-break/>- Измеряемые характеристики кольцевых образцов:<text:line-break/>магнитная петля гистерезиса B(H) по точкам, Тл, А/м;<text:line-break/>основная кривая намагничивания B(H) по точкам, Тл, А/м;<text:line-break/>остаточная индукция B</text:span><text:span text:style-name="T7">r</text:span><text:span text:style-name="T5">, Тл;<text:line-break/>коэрцитивная сила по индукции H</text:span><text:span text:style-name="T7">cB</text:span><text:span text:style-name="T5">, А/м;<text:line-break/>максимальная магнитная проницаемость mm;<text:line-break/>магнитная проницаемость me в заданном поле;<text:line-break/>начальная магнитная проницаемость mн;<text:line-break/>индукция в заданном поле.<text:line-break/>- Измеряемые характеристики протяженных образцов:<text:line-break/>коэрцитивная сила по индукции Hc</text:span><text:span text:style-name="T7">B</text:span><text:span text:style-name="T5">, А/м;<text:line-break/>коэрцитивная сила по намагниченности HcJ</text:span><text:span text:style-name="T7">.</text:span><text:span text:style-name="T10"><text:line-break/></text:span><text:span text:style-name="T8">- </text:span><text:span text:style-name="T5">Диапазоны изменения намагничивающего тока для кольцевых образцов: первый - 0-0.05А, второй - 0-0.1А, третий - 0-0.5А, четвертый 0-1.0А, пятый - 0-5.0А, шестой - 0-10А. Погрешность установки тока при измерении не более </text:span><text:span text:style-name="T6">+</text:span><text:span text:style-name="T5">0,5% от максимального значения в диапазоне;<text:line-break/>- Диапазоны изменения намагничивающего тока для протяженных образцов в соленоиде: первый - 0-0.05А, второй - 0-0.1А, третий - 0-0.5А, четвертый 0-1.0А, пятый - 0-5.0А. Погрешность установки тока при измерении не более </text:span><text:span text:style-name="T6">+</text:span><text:span text:style-name="T5">0,5% от максимального значения;<text:line-break/>- Относительная погрешность измерений для доверительной вероятности 0.95, не более:<text:line-break/>измерения точек магнитной петли гистерезиса и основной кривой намагничивания по индукции </text:span><text:span text:style-name="T6">+</text:span><text:span text:style-name="T5">1,5 %, по напряженности магнитного поля </text:span><text:span text:style-name="T6">+</text:span><text:span text:style-name="T5">2 % (на кольцевых образцах);<text:line-break/>измерения остаточной индукции B</text:span><text:span text:style-name="T7">r</text:span><text:span text:style-name="T5"> </text:span><text:span text:style-name="T6">+</text:span><text:span text:style-name="T5">2 % (на кольцевых образцах);<text:line-break/>измерения коэрцитивной силы по индукции H</text:span><text:span text:style-name="T7">cB</text:span><text:span text:style-name="T5"> </text:span><text:span text:style-name="T6">+</text:span><text:span text:style-name="T5">2 % (на кольцевых образцах и образцах </text:span><text:soft-page-break/><text:span text:style-name="T5">протяженной формы);<text:line-break/>измерения магнитных проницаемостей mm, me, </text:span><text:span text:style-name="T6">+</text:span><text:span text:style-name="T5">5 % (на кольцевых образцах);<text:line-break/>измерения начальной магнитной проницаемости mн </text:span><text:span text:style-name="T6">+</text:span><text:span text:style-name="T5">7 % (на кольцевых образцах).<text:line-break/>измерения индукции в заданном поле </text:span><text:span text:style-name="T6">+</text:span><text:span text:style-name="T5">2 % (на кольцевых образцах).</text:span>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10">Обязательным условием является комплектация поставляемого ТМЦ следующим оборудованием/комплектующими:</text:p>
          </table:table-cell>
          <table:covered-table-cell/>
        </table:table-row>
        <table:table-row>
          <table:table-cell table:style-name="Таблица4.A4" office:value-type="string">
            <text:p text:style-name="P10">Наименование дополнительного оборудования/комплектующих (комментарий)</text:p>
          </table:table-cell>
          <table:table-cell table:style-name="Таблица4.A2" office:value-type="string">
            <text:p text:style-name="P10">Кол-во, </text:p>
            <text:p text:style-name="P10">шт.</text:p>
          </table:table-cell>
        </table:table-row>
        <table:table-row>
          <table:table-cell table:style-name="Таблица4.A2" table:number-columns-spanned="2" office:value-type="string">
            <text:p text:style-name="P10">нет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7">Подраздел 4.2 Требования к упаковке</text:p>
          </table:table-cell>
          <table:covered-table-cell/>
        </table:table-row>
        <table:table-row>
          <table:table-cell table:style-name="Таблица4.A2" table:number-columns-spanned="2" office:value-type="string">
            <text:p text:style-name="P11">Упаковка должна обеспечивать сохранность ТМЦ при транспортировании и хранении</text:p>
          </table:table-cell>
          <table:covered-table-cell/>
        </table:table-row>
      </table:table>
      <text:p text:style-name="P7"/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7">Подраздел 4.3 Требования по передаче заказчику технических и иных документов при поставке товара</text:p>
          </table:table-cell>
        </table:table-row>
        <table:table-row>
          <table:table-cell table:style-name="Таблица5.A2" office:value-type="string">
            <text:p text:style-name="P10">Свидетельство о поверке на бумажном носителе</text:p>
          </table:table-cell>
        </table:table-row>
      </table:table>
      <text:p text:style-name="P7"/>
      <text:p text:style-name="P7">РАЗДЕЛ 5. ТРЕБОВАНИЯ К ТРАНСПОРТИРОВАНИЮ И РАЗГРУЗКЕ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1">Доставка до потребителя (Адрес: 670034, РБ, г. Улан-Удэ, ул. Хоца-Намсараева, д.7) осуществляется транспортной компанией по голасованию с АО «У-У ППО».</text:p>
            <text:p text:style-name="P11">Разгрузка силами покупателя</text:p>
          </table:table-cell>
        </table:table-row>
      </table:table>
      <text:p text:style-name="P7"/>
      <text:p text:style-name="P7">РАЗДЕЛ 6. ТРЕБОВАНИЯ К ХРАНЕНИЮ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0">Новое. Не было в употреблении</text:p>
          </table:table-cell>
        </table:table-row>
      </table:table>
      <text:p text:style-name="P7"/>
      <text:p text:style-name="P7">РАЗДЕЛ 7. ТРЕБОВАНИЯ К ОБЪЕМУ И/ИЛИ СРОКУ ПРЕДОСТАВЛЕНИЯ ГАРАНТИЙ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10">Гарантийный срок- не менее 12 месяцев</text:p>
          </table:table-cell>
        </table:table-row>
      </table:table>
      <text:p text:style-name="P7"/>
      <text:p text:style-name="P7">РАЗДЕЛ 8. ТРЕБОВАНИЕ К ФОРМЕ ПРЕДСТАВЛЯЕМОЙ ИНФОРМАЦИИ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11">Вся предоставляемая информация должна быть на русском языке</text:p>
          </table:table-cell>
        </table:table-row>
      </table:table>
      <text:p text:style-name="P7"/>
      <text:p text:style-name="P7">РАЗДЕЛ 9. УСЛОВИЯ ОПЛАТЫ</text:p>
      <text:p text:style-name="P8">Аванс 50% от стоимости поставки, остальные 50% в течении 15 рабочих дней после приемки ТМЦ по количеству и качеству на складе АО «У-УППО», расположенного по адресу: 670034, РБ, г. Улан-Удэ, ул. Х.Намсараева, д.7</text:p>
      <text:p text:style-name="P8"/>
      <text:p text:style-name="P7">РАЗДЕЛ 10. УСЛОВИЯ ПРОВЕДЕНИЯ КОНКУРСА</text:p>
      <text:p text:style-name="P7"/>
      <text:p text:style-name="P7">Срок направления коммерческих предложений-30.06.2021-30.07.2021</text:p>
      <text:p text:style-name="P7"><text:soft-page-break/></text:p>
      <text:p text:style-name="P8">Эл.почта: <text:a xlink:type="simple" xlink:href="mailto:kuznecovanv@uuppo.ru" text:style-name="Internet_20_link" text:visited-style-name="Visited_20_Internet_20_Link"><text:span text:style-name="T4">kuznecovanv@uuppo.ru</text:span></text:a></text:p>
      <text:p text:style-name="P8">тел. (3012) 44 46 53 доб. 617</text:p>
      <text:p text:style-name="P8">Контактное лицо: Кузнецова Надежда Викторовна </text:p>
      <text:p text:style-name="P8"/>
      <text:p text:style-name="P8">Инициатор закупки: ОМТС и ВК</text:p>
      <text:p text:style-name="P8"/>
      <text:p text:style-name="P8"/>
      <text:p text:style-name="P8">СОГЛАСОВАНО: <text:s/>Финансовый директор <text:s text:c="29"/>С.Г. Самбат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28S</meta:editing-duration>
    <meta:editing-cycles>7</meta:editing-cycles>
    <meta:generator>OpenOffice/4.1.7$Win32 OpenOffice.org_project/417m1$Build-9800</meta:generator>
    <dc:date>2021-07-29T13:56:51.77</dc:date>
    <meta:print-date>2021-07-06T14:59:05.43</meta:print-date>
    <meta:document-statistic meta:table-count="9" meta:image-count="0" meta:object-count="0" meta:page-count="5" meta:paragraph-count="64" meta:word-count="702" meta:character-count="5239"/>
    <meta:user-defined meta:name="Info 1"/>
    <meta:user-defined meta:name="Info 2"/>
    <meta:user-defined meta:name="Info 3"/>
    <meta:user-defined meta:name="Info 4"/>
  </office:meta>
</office:document-meta>
</file>