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Ubuntu" svg:font-family="Ubuntu, Tahom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35cm" table:align="right"/>
    </style:style>
    <style:style style:name="Таблица4.A" style:family="table-column">
      <style:table-column-properties style:column-width="11.562cm"/>
    </style:style>
    <style:style style:name="Таблица4.B" style:family="table-column">
      <style:table-column-properties style:column-width="5.373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6.999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6.999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6.999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6.999cm" style:rel-column-width="65535*"/>
    </style:style>
    <style:style style:name="Таблица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2.362cm"/>
          <style:tab-stop style:position="5.639cm"/>
        </style:tab-stops>
        <style:background-image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1 к Приказу №_________</text:p>
      <text:p text:style-name="P4"/>
      <text:p text:style-name="P4">Приложение №____</text:p>
      <text:p text:style-name="P4">к Договору поставки ТМЦ</text:p>
      <text:p text:style-name="P4">№__________/__________от____.____.20___г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5">Техническое задание</text:p>
      <text:p text:style-name="P5">на поставку <text:s/><text:span text:style-name="T1">оптической делительной головкой ОДГ-10</text:span></text:p>
      <text:p text:style-name="P6">для нужд <text:span text:style-name="T3">АО «Улан-Удэнское приборостроительное производственное объединение»</text:span><text:span text:style-name="T2"> </text:span></text:p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г.Улан-Удэ</text:p>
      <text:p text:style-name="P7">2021г.</text:p>
      <text:p text:style-name="P7"/>
      <text:p text:style-name="P7"/>
      <text:p text:style-name="P7"><text:soft-page-break/>СОДЕРЖАНИЕ</text:p>
      <text:p text:style-name="P7"/>
      <text:p text:style-name="P8">РАЗДЕЛ 1. ОБЩИЕ СВЕДЕНИЯ</text:p>
      <text:p text:style-name="P8">Подраздел 1.1 Наименование</text:p>
      <text:p text:style-name="P8">Подраздел 1.2 Сведения о новизне</text:p>
      <text:p text:style-name="P8">РАЗДЕЛ 2. ОБЛАСТЬ ПРИМЕНЕНИЯ</text:p>
      <text:p text:style-name="P8">РАЗДЕЛ 3. УСЛОВИЯ ЭКСПЛУАТАЦИИ</text:p>
      <text:p text:style-name="P8">РАЗДЕЛ 4.ТЕХНИЧЕСКИЕ ТРЕБОВАНИЯ</text:p>
      <text:p text:style-name="P8">Подраздел 4.1 Основные параметры и размеры</text:p>
      <text:p text:style-name="P8">Подраздел 4.2 Требования к упаковке</text:p>
      <text:p text:style-name="P8">Подраздел 4.3 Требования по передаче заказчику технических и иных документов при поставке товара</text:p>
      <text:p text:style-name="P8">РАЗДЕЛ 5. ТРЕБОВАНИЯ К ТРАНСПОРТИРОВАНИЮ И РАЗГРУЗКЕ</text:p>
      <text:p text:style-name="P8">РАЗДЕЛ 6. ТРЕБОВАНИЯ К ХРАНЕНИЮ</text:p>
      <text:p text:style-name="P8">РАЗДЕЛ 7. ТРЕБОВАНИЯ К ОБЪЕМУ И/ИЛИ СРОКУ ПРЕДОСТАВЛЕНИЯ ГАРАНТИЙ</text:p>
      <text:p text:style-name="P8">РАЗДЕЛ 8. ТРЕБОВАНИЕ К ФОРМЕ ПРЕДСТАВЛЯЕМОЙ ИНФОРМАЦИИ</text:p>
      <text:p text:style-name="P8">РАЗДЕЛ 9. УСЛОВИЯ ОПЛАТЫ</text:p>
      <text:p text:style-name="P8">РАЗДЕЛ 10. УСЛОВИЯ ПРОВЕДЕНИЯ КОНКУРС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РАЗДЕЛ 1. ОБЩИЕ СВЕДЕНИ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Подраздел 1.1 Наименование</text:p>
            <text:p text:style-name="P14">Оптическая делительная головка ОДГ-10</text:p>
          </table:table-cell>
        </table:table-row>
        <table:table-row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Подраздел 1.2 Сведения о новизне</text:p>
          </table:table-cell>
        </table:table-row>
        <table:table-row>
          <table:table-cell table:style-name="Таблица1.A2" office:value-type="string">
            <text:p text:style-name="P11">нет</text:p>
          </table:table-cell>
        </table:table-row>
      </table:table>
      <text:p text:style-name="P7"/>
      <text:p text:style-name="P7">РАЗДЕЛ 2. ОБЛАСТЬ ПРИМЕНЕ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<text:span text:style-name="T6">Для </text:span><text:span text:style-name="T5">контрольно-измерительных работ</text:span><text:span text:style-name="T7"> </text:span></text:p>
          </table:table-cell>
        </table:table-row>
      </table:table>
      <text:p text:style-name="P7"/>
      <text:p text:style-name="P7">РАЗДЕЛ 3. УСЛОВИЯ ЭКСПЛУАТАЦИИ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1">Эксплуатация на территории Республики Бурятия</text:p>
          </table:table-cell>
        </table:table-row>
      </table:table>
      <text:p text:style-name="P7"/>
      <text:p text:style-name="P7">РАЗДЕЛ 4.ТЕХНИЧЕСКИЕ ТРЕБОВАНИЯ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Подраздел 4.1 Основные параметры и размеры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5">Предельный диапазон измерения углов <text:s/>0 - 360</text:p>
            <text:p text:style-name="P16">Передел углов установки шпинделя согласно его основанию 0-90</text:p>
            <text:p text:style-name="P16">Максимальный диаметр изделия, которое измеряется в центрах мм 300</text:p>
            <text:p text:style-name="P16">Цена деления: ОДГ- 10 10"</text:p>
            <text:p text:style-name="P16">Максимальная длина заготовки, измеряемой в центрах, мм при малой станине 600</text:p>
            <text:p text:style-name="P16">Габаритные размеры, мм, не более: головки 280 Х 395 Х 250</text:p>
            <text:p text:style-name="P16">задней бабки 270 Х 85 Х 195</text:p>
            <text:p text:style-name="P16">станины малой 1320 Х 385 Х 230</text:p>
            <text:p text:style-name="P16">Максимальная масса, кг, головка 60, задняя бабка 15, <text:span text:style-name="T8">м</text:span>алая станина 160, осветитель 10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1">Обязательным условием является комплектация поставляемого ТМЦ следующим оборудованием/комплектующими:</text:p>
          </table:table-cell>
          <table:covered-table-cell/>
        </table:table-row>
        <table:table-row>
          <table:table-cell table:style-name="Таблица4.A4" office:value-type="string">
            <text:p text:style-name="P11">Наименование дополнительного оборудования/комплектующих (комментарий)</text:p>
          </table:table-cell>
          <table:table-cell table:style-name="Таблица4.A2" office:value-type="string">
            <text:p text:style-name="P11">Кол-во, </text:p>
            <text:p text:style-name="P11">шт.</text:p>
          </table:table-cell>
        </table:table-row>
        <table:table-row>
          <table:table-cell table:style-name="Таблица4.A2" table:number-columns-spanned="2" office:value-type="string">
            <text:p text:style-name="P11">нет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7">Подраздел 4.2 Требования к упаковке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2">Упаковка должна обеспечивать сохранность ТМЦ при транспортировании и хранении</text:p>
          </table:table-cell>
          <table:covered-table-cell/>
        </table:table-row>
      </table:table>
      <text:p text:style-name="P7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7">Подраздел 4.3 Требования по передаче заказчику технических и иных документов при поставке товара</text:p>
          </table:table-cell>
        </table:table-row>
        <table:table-row>
          <table:table-cell table:style-name="Таблица5.A2" office:value-type="string">
            <text:p text:style-name="P11">Свидетельство о поверке на бумажном носителе</text:p>
          </table:table-cell>
        </table:table-row>
      </table:table>
      <text:p text:style-name="P7"/>
      <text:p text:style-name="P7">РАЗДЕЛ 5. ТРЕБОВАНИЯ К ТРАНСПОРТИРОВАНИЮ И РАЗГРУЗКЕ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2">Доставка до потребителя (Адрес: 670034, РБ, г. Улан-Удэ, ул. Хоца-Намсараева, д.7) осуществляется транспортной компанией по голасованию с <text:soft-page-break/>АО «У-У ППО».</text:p>
            <text:p text:style-name="P12">Разгрузка силами покупателя</text:p>
          </table:table-cell>
        </table:table-row>
      </table:table>
      <text:p text:style-name="P7"/>
      <text:p text:style-name="P7">РАЗДЕЛ 6. ТРЕБОВАНИЯ К ХРАНЕНИЮ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1">Новое. Не было в употреблении</text:p>
            <text:p text:style-name="P11">с хранения </text:p>
          </table:table-cell>
        </table:table-row>
      </table:table>
      <text:p text:style-name="P7"/>
      <text:p text:style-name="P7">РАЗДЕЛ 7. ТРЕБОВАНИЯ К ОБЪЕМУ И/ИЛИ СРОКУ ПРЕДОСТАВЛЕНИЯ ГАРАНТИЙ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1">Гарантийный срок- не менее 12 месяцев</text:p>
          </table:table-cell>
        </table:table-row>
      </table:table>
      <text:p text:style-name="P7"/>
      <text:p text:style-name="P7">РАЗДЕЛ 8. ТРЕБОВАНИЕ К ФОРМЕ ПРЕДСТАВЛЯЕМОЙ ИНФОРМАЦИИ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2">Вся предоставляемая информация должна быть на русском языке</text:p>
          </table:table-cell>
        </table:table-row>
      </table:table>
      <text:p text:style-name="P7"/>
      <text:p text:style-name="P7">РАЗДЕЛ 9. УСЛОВИЯ ОПЛАТЫ</text:p>
      <text:p text:style-name="P8">Аванс 50% от стоимости поставки, остальные 50% в течении 15 рабочих дней после приемки ТМЦ по количеству и качеству на складе АО «У-УППО», расположенного по адресу: 670034, РБ, г. Улан-Удэ, ул. Х.Намсараева, д.7</text:p>
      <text:p text:style-name="P8"/>
      <text:p text:style-name="P7">РАЗДЕЛ 10. УСЛОВИЯ ПРОВЕДЕНИЯ КОНКУРСА</text:p>
      <text:p text:style-name="P7"/>
      <text:p text:style-name="P7">Срок направления коммерческих предложений-06.07.2021-06.08.2021</text:p>
      <text:p text:style-name="P7"/>
      <text:p text:style-name="P8">Эл.почта: <text:a xlink:type="simple" xlink:href="mailto:kuznecovanv@uuppo.ru" text:style-name="Internet_20_link" text:visited-style-name="Visited_20_Internet_20_Link"><text:span text:style-name="T4">kuznecovanv@uuppo.ru</text:span></text:a></text:p>
      <text:p text:style-name="P8">тел. (3012) 44 46 53 доб. 617</text:p>
      <text:p text:style-name="P8">Контактное лицо: Кузнецова Надежда Викторовна </text:p>
      <text:p text:style-name="P8"/>
      <text:p text:style-name="P8">Инициатор закупки: ОМТС и ВК</text:p>
      <text:p text:style-name="P8"/>
      <text:p text:style-name="P8"/>
      <text:p text:style-name="P8">СОГЛАСОВАНО: <text:s/>Финансовый директор <text:s text:c="29"/>С.Г. Самбат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Ubuntu" svg:font-family="Ubuntu, Tahom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6S</meta:editing-duration>
    <meta:editing-cycles>5</meta:editing-cycles>
    <meta:generator>OpenOffice/4.1.7$Win32 OpenOffice.org_project/417m1$Build-9800</meta:generator>
    <dc:date>2021-07-06T14:39:52.01</dc:date>
    <meta:print-date>2021-07-06T14:25:52.12</meta:print-date>
    <meta:document-statistic meta:table-count="9" meta:image-count="0" meta:object-count="0" meta:page-count="4" meta:paragraph-count="73" meta:word-count="425" meta:character-count="3194"/>
    <meta:user-defined meta:name="Info 1"/>
    <meta:user-defined meta:name="Info 2"/>
    <meta:user-defined meta:name="Info 3"/>
    <meta:user-defined meta:name="Info 4"/>
  </office:meta>
</office:document-meta>
</file>